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34000000A359CD2FD253C7740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ucida Calligraphy1" svg:font-family="'Lucida Calligraphy'"/>
    <style:font-face style:name="Calibri1" svg:font-family="Calibri" style:font-pitch="variable"/>
    <style:font-face style:name="Liberation Sans1" svg:font-family="'Liberation Sans'" style:font-pitch="variable"/>
    <style:font-face style:name="Lucida Calligraphy" svg:font-family="'Lucida Calligraphy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2d050" draw:opacity="100%" draw:shadow="hidden"/>
    </style:style>
    <style:style style:name="gr2" style:family="graphic" style:parent-style-name="standard">
      <style:graphic-properties draw:stroke="none" draw:fill="none" fo:min-height="12.871cm" fo:min-width="2.54cm" fo:padding-top="0.102cm" fo:padding-bottom="0.102cm" fo:padding-left="0.102cm" fo:padding-right="0.102cm"/>
      <style:paragraph-properties style:writing-mode="lr-tb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loext:graphic-properties draw:fill="solid" draw:fill-color="#92d050" draw:opacity="100%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/>
    </style:style>
    <style:style style:name="P5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fa263a" loext:opacity="100%" style:font-name="Lucida Calligraphy1" fo:font-size="40pt" fo:language="cs" fo:country="CZ" fo:font-weight="bold" style:font-name-asian="Lucida Calligraphy1" style:font-size-asian="40pt" style:font-weight-asian="bold" style:font-name-complex="Lucida Calligraphy1" style:font-size-complex="40pt" style:font-weight-complex="bold"/>
    </style:style>
    <style:style style:name="T2" style:family="text">
      <style:text-properties fo:color="#000000" loext:opacity="100%" style:font-name="Calibri" fo:font-size="26pt" fo:language="cs" fo:country="CZ" fo:font-weight="bold" style:font-name-asian="Calibri" style:font-size-asian="26pt" style:font-weight-asian="bold" style:font-name-complex="Calibri" style:font-size-complex="26pt" style:font-weight-complex="bold"/>
    </style:style>
    <style:style style:name="T3" style:family="text">
      <style:text-properties fo:color="#ff0000" loext:opacity="100%" style:font-name="Calibri" fo:font-size="26pt" fo:language="cs" fo:country="CZ" fo:font-weight="bold" style:font-name-asian="Calibri" style:font-size-asian="26pt" style:font-weight-asian="bold" style:font-name-complex="Calibri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1cm" svg:height="29.7cm" svg:x="0cm" svg:y="0cm" svg:viewBox="0 0 21001 29701" draw:points="0,0 21001,0 21001,29701 0,29701">
          <text:p/>
        </draw:polygon>
        <draw:frame draw:style-name="gr2" draw:text-style-name="P4" draw:layer="layout" svg:width="19.233cm" svg:height="13.075cm" svg:x="0.843cm" svg:y="1.139cm">
          <draw:text-box>
            <text:p text:style-name="P2"><text:span text:style-name="T1">Dětská diskotéka se zdobením perníčků </text:span></text:p>
            <text:p text:style-name="P3"><text:span text:style-name="T2"/></text:p>
            <text:p text:style-name="P3"><text:span text:style-name="T2">Přijďte si s námi zatančit, nazdobit perníčky <text:s text:c="10"/>a třeba i něco vyrobit.. </text:span></text:p>
            <text:p text:style-name="P3"><text:span text:style-name="T2">Kdy: 26.11.2022 v 16 hod </text:span></text:p>
            <text:p text:style-name="P3"><text:span text:style-name="T2">Kde: Přísálí společenského zařízení v Rudě </text:span></text:p>
            <text:p text:style-name="P3"><text:span text:style-name="T3"/></text:p>
          </draw:text-box>
        </draw:frame>
        <draw:polygon draw:style-name="gr3" draw:text-style-name="P5" draw:layer="layout" svg:width="20.112cm" svg:height="14.074cm" svg:x="0.381cm" svg:y="15.13cm" svg:viewBox="0 0 20113 14075" draw:points="0,0 20113,0 20113,14075 0,14075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ucida Calligraphy1" svg:font-family="'Lucida Calligraphy'"/>
    <style:font-face style:name="Calibri1" svg:font-family="Calibri" style:font-pitch="variable"/>
    <style:font-face style:name="Liberation Sans1" svg:font-family="'Liberation Sans'" style:font-pitch="variable"/>
    <style:font-face style:name="Lucida Calligraphy" svg:font-family="'Lucida Calligraphy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Bitmap_5f_0" draw:display-name="Bitmap_0" xlink:href="Pictures/1000000000000134000000A359CD2FD253C7740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6T13:01:24Z</dc:date>
    <meta:creation-date>2022-11-06T13:01:24Z</meta:creation-date>
    <meta:generator>LibreOffice/7.0.5.1$Windows_X86_64 LibreOffice_project/22aa6743f53547be737cebf9a34be16c35f90d6c</meta:generator>
    <meta:print-date>2022-11-21T08:10:20.074000000</meta:print-date>
    <meta:document-statistic meta:object-count="3"/>
  </office:meta>
</office:document-meta>
</file>